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109 en 109a, 9717 HD Groningen – maken doorbraak ten behoeve samenvoegen 2 woningen (verzenddatum 17-10-2018, dossiernummer 2018733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1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1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1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109 en 109a, 9717 HD Groningen – maken doorbraak ten behoeve samenvoegen 2 woningen (verzenddatum 17-10-2018, dossiernummer 2018733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16</meta:user-defined>
    <meta:user-defined meta:name="OVERHEIDop.GmbID/DC.identifier">gmb-2018-224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D 109</meta:user-defined>
    <meta:user-defined meta:name="OVERHEIDop.woonplaats">Groningen</meta:user-defined>
    <meta:user-defined meta:name="OVERHEIDop.straatnaam">Ker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20 582780</meta:user-defined>
    <meta:user-defined meta:name="OVERHEIDop.versieInformatie"/>
  </office:meta>
</office:document-meta>
</file>