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text:list-style style:name="id1-3-2-2-1-7-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at registratie niet-ingezetenen (of RNI) Terneuzen</text:p>
      <text:section text:name="regeling_id1-3-2" text:style-name="regeling">
        <text:section text:name="aanhef_id1-3-2-1" text:style-name="aanhef">
          <text:section text:name="preambule_id1-3-2-1-1" text:style-name="preambule">
            <text:p text:style-name="al">Burgemeester en wethouders van Terneuzen;</text:p>
            <text:p text:style-name="al">gelet op artikel 3 van het Besluit mandaat Registratie niet-Ingezetenen, vastgesteld door de Minister van Binnenlandse Zaken en Koninkrijksrelaties;</text:p>
            <text:p text:style-name="al">overwegende dat met staatssecretaris van Binnenlandse Zaken en Koninkrijksrelaties is overeengekomen dat RNI-medewerkers moeten voldoen aan het afgesproken kwaliteitsniveau;</text:p>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 ondermandaat te verlenen, voor het nemen van besluiten op grond van artikel 2 van het Besluit mandaat Registratie Niet-Ingezetenen ter uitvoering van het RNI Convenant Dienstverlening afgesloten tussen de Minister van Binnenlandse Zaken en Koninkrijksrelaties en de gemeente Terneuzen, aan de medewerkers van team Publiekszaken, met de functies Medewerker Beleidsuitvoering II en Medewerker Publiek II;</text:p>
              </text:list-item>
            </text:list>
            <text:p text:style-name="al"/>
            <text:p text:style-name="al">Hiertoe wordt de mandateringslijst, behorend bij het mandaatbesluit 2009, als volgt aangepast. Het onderstaande wordt toegevoegd aan hoofdstuk ‘Mandateringslijst Afdeling Samenleving’:</text:p>
            <text:p text:style-name="al"/>
            <text:p text:style-name="al">Ondermandaat Besluit mandaat Registratie niet-Ingezetenen (RNI) (in werking vanaf 6 januari 2014)</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rgaan</text:p>
                  </table:table-cell>
                  <table:table-cell table:style-name="entry" table:number-rows-spanned="1" table:number-columns-spanned="1">
                    <text:p text:style-name="table_al">Typ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Functionari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amp;W</text:p>
                  </table:table-cell>
                  <table:table-cell table:style-name="entry" table:number-rows-spanned="1" table:number-columns-spanned="1">
                    <text:p text:style-name="table_al">Md</text:p>
                  </table:table-cell>
                  <table:table-cell table:style-name="entry" table:number-rows-spanned="1" table:number-columns-spanned="1">
                    <text:p text:style-name="table_al">Het nemen van besluiten op grond van artikel 2 van het Besluit mandaat Registratie Niet-Ingezetenen ter uitvoering van het RNI Convenant Dienstverlening.</text:p>
                  </table:table-cell>
                  <table:table-cell table:style-name="entry" table:number-rows-spanned="1" table:number-columns-spanned="1">
                    <text:list text:style-name="id1-3-2-2-1-7-1-6-2-5-1">
                      <text:list-item text:style-override="id1-3-2-2-1-7-1-6-2-5-1-1">
                        <text:number>1.</text:number>
                        <text:p text:style-name="table_al">medewerker beleidsuitvoering II</text:p>
                      </text:list-item>
                      <text:list-item text:style-override="id1-3-2-2-1-7-1-6-2-5-1-2">
                        <text:number>2.</text:number>
                        <text:p text:style-name="table_al">medewerker publiek II</text:p>
                      </text:list-item>
                    </text:list>
                    <text:p text:style-name="table_al">  </text:p>
                  </table:table-cell>
                </table:table-row>
              </table:table>
              <text:p text:style-name="table_bottom"/>
            </text:section>
            <text:p text:style-name="al"/>
            <text:list text:style-name="id1-3-2-2-1-9">
              <text:list-item text:style-override="id1-3-2-2-1-9-1">
                <text:number>2.</text:number>
                <text:p text:style-name="al">dit besluit treedt in werking op de dag na bekendmaking en terugwerkende kracht heeft vanaf 6 januari 2014.</text:p>
              </text:list-item>
              <text:list-item text:style-override="id1-3-2-2-1-9-2">
                <text:number>3.</text:number>
                <text:p text:style-name="al">dit besluit kan worden aangehaald als Besluit ondermandaat registratie niet-ingezetenen (of RNI) Terneuzen.</text:p>
              </text:list-item>
            </text:list>
            <text:p text:style-name="al"> </text:p>
            <text:p text:style-name="al"/>
          </text:section>
        </text:section>
        <text:section text:name="regeling-sluiting_id1-3-2-3" text:style-name="regeling-sluiting">
          <text:section text:name="ondertekening_id1-3-2-3-1">
            <text:p><text:span text:style-name="functie"/></text:p>
            <text:p>Aldus besloten door burgemeester en Wethouders van Terneuzen op 9 oktober 2018, </text:p>
            <text:p><text:span text:style-name="ondertekening_naam"><text:span text:style-name="voornaam"> gemeentesecretaris, burgemeester, </text:span><text:span text:style-name="achternaam"/></text:span></text:p>
            <text:p> J.G. (Jan) Princen J.A.H. (Jan) Lonink </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4914</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4</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914</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at registratie niet-ingezetenen (of RNI) Terneu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914</meta:user-defined>
    <meta:user-defined meta:name="OVERHEIDop.GmbID/DC.identifier">gmb-2018-224914</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Terneuzen</meta:user-defined>
    <meta:user-defined meta:name="DC.source">Gemeentewet, art. 75, 105 en 232;</meta:user-defined>
    <meta:user-defined meta:name="DC.source">Algemene wet bestuursrecht, titel 10.1;</meta:user-defined>
    <meta:user-defined meta:name="OVERHEIDop.referentienummer">131487</meta:user-defined>
    <meta:user-defined meta:name="DCTERMS.abstract">Mandaatbesluit met bijbehorende mandateringslijst</meta:user-defined>
    <meta:user-defined meta:name="DCTERMS.alternative">Mandaatbesluit</meta:user-defined>
    <meta:user-defined meta:name="OVERHEID.Organisatietype/OVERHEID.organisationType">gemeente</meta:user-defined>
    <meta:user-defined meta:name="OVERHEID.Informatietype/DC.type">officiële publicatie</meta:user-defined>
    <meta:user-defined meta:name="OVERHEID.Gemeente/DC.creator">Terneuzen</meta:user-defined>
    <dc:language>nl</dc:language>
    <meta:user-defined meta:name="xs:date/OVERHEIDop.startdatum">2018-10-25</meta:user-defined>
    <meta:user-defined meta:name="OVERHEIDgvop.Informatietype/DC.type">Overige besluiten van algemene strekking</meta:user-defined>
    <meta:user-defined meta:name="OVERHEID.Gemeente/DCTERMS.publisher">Terneuzen</meta:user-defined>
    <meta:user-defined meta:name="OVERHEID.Gemeente/OVERHEID.authority">Terneuzen</meta:user-defined>
    <meta:user-defined meta:name="OVERHEIDop.betreftRegeling">CVDR29742_2</meta:user-defined>
    <meta:user-defined meta:name="OVERHEIDop.externeBijlage">Mandateringslijst per 19-10-2018|exb-2018-62172</meta:user-defined>
    <meta:user-defined meta:name="OVERHEIDop.versieInformatie"/>
  </office:meta>
</office:document-meta>
</file>