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22, 9711 HG Groningen – plaatsen schuifloketten (verzenddatum 18-10-2018, dossiernummer 20187373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0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0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0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mpte Zuiderdiep 22, 9711 HG Groningen – plaatsen schuifloketten (verzenddatum 18-10-2018, dossiernummer 2018737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908</meta:user-defined>
    <meta:user-defined meta:name="OVERHEIDop.GmbID/DC.identifier">gmb-2018-224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G 22</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99 581613</meta:user-defined>
    <meta:user-defined meta:name="OVERHEIDop.versieInformatie"/>
  </office:meta>
</office:document-meta>
</file>