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alkemaheerd 13, 9736 BE Groningen – legaliseren kandelaberen 3 bomen in brandgang (verzenddatum 18-10-2018, dossiernummer 20187362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okto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4907</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907</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907</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alkemaheerd 13, 9736 BE Groningen – legaliseren kandelaberen 3 bomen in brandgang (verzenddatum 18-10-2018, dossiernummer 20187362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4907</meta:user-defined>
    <meta:user-defined meta:name="OVERHEIDop.GmbID/DC.identifier">gmb-2018-2249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6BE 13</meta:user-defined>
    <meta:user-defined meta:name="OVERHEIDop.woonplaats">Groningen</meta:user-defined>
    <meta:user-defined meta:name="OVERHEIDop.straatnaam">Galkemaheer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939 585718</meta:user-defined>
    <meta:user-defined meta:name="OVERHEIDop.versieInformatie"/>
  </office:meta>
</office:document-meta>
</file>