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Sinterklaasfeest, Centrum Zwolle (zaaknummer 6491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oktober 2018, is een evenementenvergunning verleend voor het houden van het Grote Sinterklaasfeest Zwolle 2018 (intocht centrum Zwolle) op <text:span text:style-name="nadrukvet">17 november 2018</text:span> in het <text:span text:style-name="nadrukvet">Centrum Zwolle</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0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Sinterklaasfeest, Centrum Zwolle (zaaknummer 649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06</meta:user-defined>
    <meta:user-defined meta:name="OVERHEIDop.GmbID/DC.identifier">gmb-2018-224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