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432, 9746 TL Groningen – ambtshalve intrekken omgevingsvergunning milieu (verzenddatum 16-10-2018, dossiernummer 20187252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0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0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0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straatweg 432, 9746 TL Groningen – ambtshalve intrekken omgevingsvergunning milieu (verzenddatum 16-10-2018, dossiernummer 2018725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05</meta:user-defined>
    <meta:user-defined meta:name="OVERHEIDop.GmbID/DC.identifier">gmb-2018-224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L 432</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045 584467</meta:user-defined>
    <meta:user-defined meta:name="OVERHEIDop.versieInformatie"/>
  </office:meta>
</office:document-meta>
</file>