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Aanvraag omgevingsvergunning beperkte milieutoets – Verbrugge Internationale Wegtransporten B.V.</text:p>
      <text:section text:name="zakelijke-mededeling_id1-3-2" text:style-name="zakelijke-mededeling">
        <text:section text:name="zakelijke-mededeling-tekst_id1-3-2-1" text:style-name="zakelijke-mededeling-tekst">
          <text:section text:name="tekst_id1-3-2-1-1" text:style-name="tekst">
            <text:p text:style-name="tussenkopcur">Zaaknummer W-AOV180502 / 00203598</text:p>
            <text:p text:style-name="common-al"/>
            <text:p text:style-name="common-al">Burgemeester en en wethouders van de gemeente Terneuzen maken bekend dat zij op 15 oktober 2018 de volgende aanvraag voor een omgevingsvergunning beperkte milieutoets, waarbij de reguliere voorbereidingsprocedure van toepassing is, hebben ontvangen van Verbrugge Internationale Wegtransporten B.V., gelegen aan de Industrieweg 46 in Terneuzen. De aanvraag heeft betrekking op de opslag van verdicht geëxpandeerd polystyreenschuim (EPS).</text:p>
            <text:p text:style-name="common-al">Voor nadere informatie en het opvragen van stukken kunt u zich wenden tot de heer J.G.F. van Kempen, mederwerker van RUD Zeeland, tel. 06 – 512 006 96 of 0115 – 745 100. De aanvraag staat geregistreerd onder nummer W-AOV180502 / 00203598.</text:p>
            <text:p text:style-name="common-al"/>
            <text:p text:style-name="common-al">Terneuszen, 24 oktober 2018</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9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 Verbrugge Internationale Wegtransport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4</meta:user-defined>
    <meta:user-defined meta:name="OVERHEIDop.GmbID/DC.identifier">gmb-2018-224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J 46</meta:user-defined>
    <meta:user-defined meta:name="OVERHEIDop.woonplaats">Terneuzen</meta:user-defined>
    <meta:user-defined meta:name="OVERHEIDop.straatnaam">Industrie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6517 371118</meta:user-defined>
    <meta:user-defined meta:name="OVERHEIDop.versieInformatie"/>
  </office:meta>
</office:document-meta>
</file>