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70, 9722 GJ Groningen – vellen 2 bomen (berken) (verzenddatum 15-10-2018, dossiernummer 2018735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ndersweg 70, 9722 GJ Groningen – vellen 2 bomen (berken) (verzenddatum 15-10-2018, dossiernummer 201873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3</meta:user-defined>
    <meta:user-defined meta:name="OVERHEIDop.GmbID/DC.identifier">gmb-2018-22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J 70</meta:user-defined>
    <meta:user-defined meta:name="OVERHEIDop.woonplaats">Groningen</meta:user-defined>
    <meta:user-defined meta:name="OVERHEIDop.straatnaam">Coen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4 579749</meta:user-defined>
    <meta:user-defined meta:name="OVERHEIDop.versieInformatie"/>
  </office:meta>
</office:document-meta>
</file>