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ef Castricum Trail in het duin- en bosgebied van PWN en op het strand van Castricum, op zondag 11 november 2018. Start bezoekerscentrum de Hoep,   Johannisweg 2, 1901NX Castricum, verzenddatum besluit 19 oktober 2018 (APV18009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9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ef Castricum Trail in het duin- en bosgebied van PWN en op het strand van Castricum, op zondag 11 november 2018. Start bezoekerscentrum de Hoep,   Johannisweg 2, 1901NX Castricum, verzenddatum besluit 19 oktober 2018 (APV18009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0</meta:user-defined>
    <meta:user-defined meta:name="OVERHEIDop.GmbID/DC.identifier">gmb-2018-224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X 2</meta:user-defined>
    <meta:user-defined meta:name="OVERHEIDop.woonplaats">Castricum</meta:user-defined>
    <meta:user-defined meta:name="OVERHEIDop.straatnaam">Johann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125 508442</meta:user-defined>
    <meta:user-defined meta:name="OVERHEIDop.versieInformatie"/>
  </office:meta>
</office:document-meta>
</file>