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eborch 74 Rosmalen - Evenementen/activiteiten Fancy F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2 april 2018</text:p>
            <text:p text:style-name="common-al">Locatie: schoolplein Terpeborch 74 Rosmalen</text:p>
            <text:p text:style-name="common-al">Activiteit: Fancy Fair, plaatsen standplaatsen, springkussen en sport- en spelattributen, gebruik van een geluidinstallatie</text:p>
            <text:p text:style-name="common-al">Deze vergunning is aangevraagd op grond van artikel 2:10 van de Algemene plaatselijke verordening. U kunt uw schriftelijke zienswijzen voor dit evenement vóór 18 februar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9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9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peborch 74 Rosmalen - Evenementen/activiteiten Fancy Fai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90</meta:user-defined>
    <meta:user-defined meta:name="OVERHEIDop.GmbID/DC.identifier">gmb-2018-224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KB 74</meta:user-defined>
    <meta:user-defined meta:name="OVERHEIDop.woonplaats">Rosmalen</meta:user-defined>
    <meta:user-defined meta:name="OVERHEIDop.straatnaam">Terpe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164 414841</meta:user-defined>
    <meta:user-defined meta:name="OVERHEIDop.versieInformatie"/>
  </office:meta>
</office:document-meta>
</file>