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Bleiswijkseweg 37E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37E, 2712PB Zoetermeer, plaatsen van kozijnen, WB20170848 (ontvangen d.d. 21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Bleiswijkseweg 37E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49</meta:user-defined>
    <meta:user-defined meta:name="OVERHEIDop.GmbID/DC.identifier">gmb-2018-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9 451409</meta:user-defined>
    <meta:user-defined meta:name="OVERHEIDop.versieInformatie"/>
  </office:meta>
</office:document-meta>
</file>