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Oude Ho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Oude Hof 8, 4631 BC Hoogerheide</text:p>
            <text:p text:style-name="common-al">Plaatsen van een tijdelijke woonunit</text:p>
            <text:p text:style-name="common-al">Verzonden 16 okto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okto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489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9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9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Oude Hof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899</meta:user-defined>
    <meta:user-defined meta:name="OVERHEIDop.GmbID/DC.identifier">gmb-2018-224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BC 36</meta:user-defined>
    <meta:user-defined meta:name="OVERHEIDop.woonplaats">Hoogerheide</meta:user-defined>
    <meta:user-defined meta:name="OVERHEIDop.straatnaam">Ossendrechtse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13 381821</meta:user-defined>
    <meta:user-defined meta:name="OVERHEIDop.versieInformatie"/>
  </office:meta>
</office:document-meta>
</file>