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Nieuw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Nieuwstraat 27, 4645 ER Putte</text:p>
            <text:p text:style-name="common-al">Aanleggen van een uitrit</text:p>
            <text:p text:style-name="common-al">Verzonden 12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89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Nieuw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95</meta:user-defined>
    <meta:user-defined meta:name="OVERHEIDop.GmbID/DC.identifier">gmb-2018-22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R 27</meta:user-defined>
    <meta:user-defined meta:name="OVERHEIDop.woonplaats">Putt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27 374971</meta:user-defined>
    <meta:user-defined meta:name="OVERHEIDop.versieInformatie"/>
  </office:meta>
</office:document-meta>
</file>