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ideonweg 10, 9723 BM Groningen – actualiseren milieuvergunning (ontvangstdatum 07-07-2017, dossiernummer 20177180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25 oktober 2018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ext:span text:style-name="nadrukvet">tot en met 5 december 2018</text:span>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9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9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9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ideonweg 10, 9723 BM Groningen – actualiseren milieuvergunning (ontvangstdatum 07-07-2017, dossiernummer 2017718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893</meta:user-defined>
    <meta:user-defined meta:name="OVERHEIDop.GmbID/DC.identifier">gmb-2018-224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8</meta:user-defined>
    <meta:user-defined meta:name="OVERHEIDop.woonplaats">Groningen</meta:user-defined>
    <meta:user-defined meta:name="OVERHEIDop.straatnaam">Gideo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72 580013</meta:user-defined>
    <meta:user-defined meta:name="OVERHEIDop.versieInformatie"/>
  </office:meta>
</office:document-meta>
</file>