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klaan 69, 4645 RW Putte</text:p>
            <text:p text:style-name="common-al">Het legaliseren van een aanbouw </text:p>
            <text:p text:style-name="common-al">Ontvangen 1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8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ark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90</meta:user-defined>
    <meta:user-defined meta:name="OVERHEIDop.GmbID/DC.identifier">gmb-2018-22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69</meta:user-defined>
    <meta:user-defined meta:name="OVERHEIDop.woonplaats">Putte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63 376219</meta:user-defined>
    <meta:user-defined meta:name="OVERHEIDop.versieInformatie"/>
  </office:meta>
</office:document-meta>
</file>