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 63, 2871 BC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8 een besluit genomen op de reguliere aanvraag met zaaknummer SXO-20172819 voor een omgevingsvergunning voor het restaureren van 12 kozijnen (glas in lood) in de gevels van een kerkgebouw op locatie Wal 63, 2871 BC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8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l 63, 2871 BC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89</meta:user-defined>
    <meta:user-defined meta:name="OVERHEIDop.GmbID/DC.identifier">gmb-2018-22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409 439990.5</meta:user-defined>
    <meta:user-defined meta:name="OVERHEIDop.versieInformatie"/>
  </office:meta>
</office:document-meta>
</file>