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Buitendijksweg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volgende aanvraag om omgevingsvergunning is met zes weken verlengd. </text:p>
            <text:p text:style-name="common-al">plaatsen van een infopaneel en elektriciteitskast en aanleggen van een voedingskabel (ontvangstdatum 20-08-2018, zaaknummer 26498-2018). </text:p>
            <text:p text:style-name="common-al">De uiterste beslisdatum op de aanvraag is nu 26 november 2018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24889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889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889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aanvraag omgevingsvergunning Buitendijksweg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4889</meta:user-defined>
    <meta:user-defined meta:name="OVERHEIDop.GmbID/DC.identifier">gmb-2018-2248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</meta:user-defined>
    <meta:user-defined meta:name="OVERHEIDop.woonplaats">Kampen</meta:user-defined>
    <meta:user-defined meta:name="OVERHEIDop.straatnaam">Buitendijks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7881 505698</meta:user-defined>
    <meta:user-defined meta:name="OVERHEIDop.versieInformatie"/>
  </office:meta>
</office:document-meta>
</file>