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realiseren Heijmans One in proeftuin building (ontvangstdatum 08-10-2018, dossiernummer 201873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realiseren Heijmans One in proeftuin building (ontvangstdatum 08-10-2018, dossiernummer 201873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84</meta:user-defined>
    <meta:user-defined meta:name="OVERHEIDop.GmbID/DC.identifier">gmb-2018-22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