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straat 80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oktober 2018 met zaaknummer <text:span text:style-name="nadrukvet">M-SLM180318 </text:span>voor het verwijderen van asbest (dak aanbouw) op de locatie <text:span text:style-name="nadrukvet">Langestraat 80 in Hoek</text:span>.</text:p>
            <text:p text:style-name="common-al">De sloopmelding is op19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88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8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88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Langestraat 80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881</meta:user-defined>
    <meta:user-defined meta:name="OVERHEIDop.GmbID/DC.identifier">gmb-2018-224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870.13 369666.63</meta:user-defined>
    <meta:user-defined meta:name="OVERHEIDop.versieInformatie"/>
  </office:meta>
</office:document-meta>
</file>