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drecht - Scheidreef 1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Scheidreef 1, 4641 RP Ossendrecht</text:p>
            <text:p text:style-name="common-al">Kappen 37 bomen nabij Postbaan te Ossendrecht</text:p>
            <text:p text:style-name="common-al">Ontvangen 24 augustus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4 okto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24879</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879</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879</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ssendrecht - Scheidreef 1 (Verlenging beslistermijn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879</meta:user-defined>
    <meta:user-defined meta:name="OVERHEIDop.GmbID/DC.identifier">gmb-2018-2248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41RP</meta:user-defined>
    <meta:user-defined meta:name="OVERHEIDop.woonplaats">Ossendrecht</meta:user-defined>
    <meta:user-defined meta:name="OVERHEIDop.straatnaam">Scheidreef</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2515 381205</meta:user-defined>
    <meta:user-defined meta:name="OVERHEIDop.versieInformatie"/>
  </office:meta>
</office:document-meta>
</file>