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75, 9721 LB Groningen – oprichten speelhal (ontvangstdatum 11-10-2018, dossiernummer 2018737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7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7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7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ndellaan 75, 9721 LB Groningen – oprichten speelhal (ontvangstdatum 11-10-2018, dossiernummer 2018737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878</meta:user-defined>
    <meta:user-defined meta:name="OVERHEIDop.GmbID/DC.identifier">gmb-2018-224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B 75</meta:user-defined>
    <meta:user-defined meta:name="OVERHEIDop.woonplaats">Groningen</meta:user-defined>
    <meta:user-defined meta:name="OVERHEIDop.straatnaam">Vondel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04 579701</meta:user-defined>
    <meta:user-defined meta:name="OVERHEIDop.versieInformatie"/>
  </office:meta>
</office:document-meta>
</file>