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Kicklitz, J.               19-08-1993</text:p>
            <text:p text:style-name="common-al">Scollin, E.               06-07-1990</text:p>
            <text:p text:style-name="common-al">Suleman, H.            01-06-1990</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487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76</meta:user-defined>
    <meta:user-defined meta:name="OVERHEIDop.GmbID/DC.identifier">gmb-2018-224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18</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