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esterenlaan 19, 9731 MZ Groningen – vellen 1 boom (ontvangstdatum 11-10-2018, dossiernummer 201873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7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Eesterenlaan 19, 9731 MZ Groningen – vellen 1 boom (ontvangstdatum 11-10-2018, dossiernummer 2018737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72</meta:user-defined>
    <meta:user-defined meta:name="OVERHEIDop.GmbID/DC.identifier">gmb-2018-224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Z 19</meta:user-defined>
    <meta:user-defined meta:name="OVERHEIDop.woonplaats">Groningen</meta:user-defined>
    <meta:user-defined meta:name="OVERHEIDop.straatnaam">Van Eester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40 584346</meta:user-defined>
    <meta:user-defined meta:name="OVERHEIDop.versieInformatie"/>
  </office:meta>
</office:document-meta>
</file>