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alenstraat schuin voor nrs 7 en 9  te Purmerend</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op locatie Van Balenstraat schuin voor nrs 7 en 9 te Purmerend. De aanvraag is geregistreerd onder zaaknummer Z2018-0856. De aanvraag betreft:</text:p>
            <text:list text:style-name="id1-3-2-1-1-2">
              <text:list-item text:style-override="id1-3-2-1-1-2-1">
                <text:number>•</text:number>
                <text:p text:style-name="al">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87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alenstraat schuin voor nrs 7 en 9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70</meta:user-defined>
    <meta:user-defined meta:name="OVERHEIDop.GmbID/DC.identifier">gmb-2018-22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RA 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832.1 502958.28</meta:user-defined>
    <meta:user-defined meta:name="OVERHEIDop.versieInformatie"/>
  </office:meta>
</office:document-meta>
</file>