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ydneystraat 5, 1448NC Purmerend</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op locatie Sydneystraat 5, 1448NC Purmerend. De aanvraag is geregistreerd onder zaaknummer Z2018-0858. De aanvraag betreft:</text:p>
            <text:list text:style-name="id1-3-2-1-1-2">
              <text:list-item text:style-override="id1-3-2-1-1-2-1">
                <text:number>•</text:number>
                <text:p text:style-name="al">het omzetten van een woning naar 7 studio'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486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6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6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ydneystraat 5, 1448NC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66</meta:user-defined>
    <meta:user-defined meta:name="OVERHEIDop.GmbID/DC.identifier">gmb-2018-224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NC 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562.87 500940.21</meta:user-defined>
    <meta:user-defined meta:name="OVERHEIDop.versieInformatie"/>
  </office:meta>
</office:document-meta>
</file>