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mei 2018</text:p>
            <text:p text:style-name="common-al">Locatie: Binnenterrein Zuiderpassage</text:p>
            <text:p text:style-name="common-al">Activiteit: Rommel- en creatieve markt, plaatsen van kramen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'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ssage - Evenementen/activiteiten Rommel- en creatiev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6</meta:user-defined>
    <meta:user-defined meta:name="OVERHEIDop.GmbID/DC.identifier">gmb-2018-22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L 22</meta:user-defined>
    <meta:user-defined meta:name="OVERHEIDop.woonplaats">'s-Hertogenbosch</meta:user-defined>
    <meta:user-defined meta:name="OVERHEIDop.straatnaam">Zuider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8 410573</meta:user-defined>
    <meta:user-defined meta:name="OVERHEIDop.versieInformatie"/>
  </office:meta>
</office:document-meta>
</file>