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Almelo Events voor het organiseren van Winters Almelo op 15 december 2018 van 13.00 tot 18.00 uur, 16 december 2018 van 13.00 tot 17.00 uur met een kerstparade tussen de Molenstraat en Koornmarkt, kerstpleinen op de Koornmarkt en Schouwburgplein en het jaarlijkse Kerstkorenfestival op 22 december 2018 van 12.00 tot 17.00 uur met optredens op het Kerkplein, Marktplein, Koornmarkt en de Grotestraat Zuid.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13 november 2018,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485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5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5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Almelo Events voor het organiseren van Winters Almelo op 15 december 2018 van 13.00 tot 18.00 uur, 16 december 2018 van 13.00 tot 17.00 uur met een kerstparade tussen de Molenstraat en Koornmarkt, kerstpleinen op de Koornmarkt en Schouwburgplein en het jaarlijkse Kerstkorenfestival op 22 december 2018 van 12.00 tot 17.00 uur met optredens op het Kerkplein, Marktplein, Koornmarkt en de Grotestraat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57</meta:user-defined>
    <meta:user-defined meta:name="OVERHEIDop.GmbID/DC.identifier">gmb-2018-224857</meta:user-defined>
    <meta:user-defined meta:name="OVERHEID.TaxonomieBeleidsagenda/OVERHEID.category">Cultuur en recreatie | Organisatie en beleid</meta:user-defined>
    <meta:user-defined meta:name="OVERHEID.Gemeente/DC.spatial">Almelo</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L 23</meta:user-defined>
    <meta:user-defined meta:name="OVERHEIDop.woonplaats">Almelo</meta:user-defined>
    <meta:user-defined meta:name="OVERHEIDop.straatnaam">Molenstraat</meta:user-defined>
    <meta:user-defined meta:name="OVERHEID.PostcodeHuisnummer/OVERHEIDop.postcodeHuisnummer">7607CT 86</meta:user-defined>
    <meta:user-defined meta:name="OVERHEIDop.straatnaam">Grotestraat</meta:user-defined>
    <meta:user-defined meta:name="OVERHEID.PostcodeHuisnummer/OVERHEIDop.postcodeHuisnummer">7607AE 1</meta:user-defined>
    <meta:user-defined meta:name="OVERHEIDop.straatnaam">Schouwburgplein</meta:user-defined>
    <meta:user-defined meta:name="OVERHEID.PostcodeHuisnummer/OVERHEIDop.postcodeHuisnummer">7607HM 1</meta:user-defined>
    <meta:user-defined meta:name="OVERHEIDop.straatnaam">Marktplein</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2200 486523</meta:user-defined>
    <meta:user-defined meta:name="OVERHEID.EPSG28992/DC.spatial">242071 486101</meta:user-defined>
    <meta:user-defined meta:name="OVERHEID.EPSG28992/DC.spatial">242199 486125</meta:user-defined>
    <meta:user-defined meta:name="OVERHEID.EPSG28992/DC.spatial">241959 486148</meta:user-defined>
    <meta:user-defined meta:name="OVERHEIDop.versieInformatie"/>
  </office:meta>
</office:document-meta>
</file>