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stanjeplein 8, 3053CD, melding brandveilig gebruik: gebruiken van 2 ruimten van de Goede Herderkerk t.b.v. BSO en Peutergroep (aanvraagdatum 18-10-2018, dossiernummer OMV.18.10.003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85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5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5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anjepl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50</meta:user-defined>
    <meta:user-defined meta:name="OVERHEIDop.GmbID/DC.identifier">gmb-2018-224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CD 8</meta:user-defined>
    <meta:user-defined meta:name="OVERHEIDop.woonplaats">Rotterdam</meta:user-defined>
    <meta:user-defined meta:name="OVERHEIDop.straatnaam">Kastanje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99 441441</meta:user-defined>
    <meta:user-defined meta:name="OVERHEIDop.versieInformatie"/>
  </office:meta>
</office:document-meta>
</file>