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659 “Een kijkje in de keuken” d.d. 27 oktober 2018, Asselsestraat 5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ndernemers laten hun bedrijf zien aan consumenten</text:p>
            <text:p text:style-name="tussenkopcur"/>
            <text:p text:style-name="tussenkopcur"/>
            <text:p text:style-name="tussenkopcur">Datum vergunning:  19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84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4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4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659 “Een kijkje in de keuken” d.d. 27 oktober 2018, Asselsestraat 5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49</meta:user-defined>
    <meta:user-defined meta:name="OVERHEIDop.GmbID/DC.identifier">gmb-2018-224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D 49a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52 469635</meta:user-defined>
    <meta:user-defined meta:name="OVERHEIDop.versieInformatie"/>
  </office:meta>
</office:document-meta>
</file>