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3846445 - Maasdijk 7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buiten behandeling stellen, waarbij de reguliere voorbereidingsprocedure van toepassing is:</text:p>
            <text:p text:style-name="tussenkopcur"/>
            <text:p text:style-name="tussenkopcur">Voor : zonnepanelen plaatsen</text:p>
            <text:p text:style-name="tussenkopcur">Locatie : Maasdijk 7 te Nederasselt</text:p>
            <text:p text:style-name="tussenkopcur">Datum besluit : 19-10-2018</text:p>
            <text:p text:style-name="tussenkopcur">Datum verzending : 19-10-2018</text:p>
            <text:p text:style-name="tussenkopcur">Zaaknummer ODRN: W.Z18.10719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484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4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4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mgevingsvergunning buiten behandeling stellen - OLO 3846445 - Maasdijk 7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46</meta:user-defined>
    <meta:user-defined meta:name="OVERHEIDop.GmbID/DC.identifier">gmb-2018-2248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T 7</meta:user-defined>
    <meta:user-defined meta:name="OVERHEIDop.woonplaats">Nederasselt</meta:user-defined>
    <meta:user-defined meta:name="OVERHEIDop.straatnaam">Maasdijk</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9676 420234</meta:user-defined>
    <meta:user-defined meta:name="OVERHEIDop.versieInformatie"/>
  </office:meta>
</office:document-meta>
</file>