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lekeshoeven 132, 5242 KG, Rosmalen, het kappen van een Sparr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ielekeshoeven 132, 5242 KG, Rosmalen, het kappen van een Sparrenboom, kappen, WB00040944, 29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8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lekeshoeven 132, 5242 KG, Rosmalen, het kappen van een Sparr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84</meta:user-defined>
    <meta:user-defined meta:name="OVERHEIDop.GmbID/DC.identifier">gmb-2018-22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KG 132</meta:user-defined>
    <meta:user-defined meta:name="OVERHEIDop.woonplaats">Rosmalen</meta:user-defined>
    <meta:user-defined meta:name="OVERHEIDop.straatnaam">Tielekes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600 413992</meta:user-defined>
    <meta:user-defined meta:name="OVERHEIDop.versieInformatie"/>
  </office:meta>
</office:document-meta>
</file>