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16643 - Andreaslaan 27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esdoorn en daarvoor in de plaats 4 knotwilgen plaatsen</text:p>
            <text:p text:style-name="tussenkopcur">Locatie : Andreaslaan 27 te Heilig Landstichting</text:p>
            <text:p text:style-name="tussenkopcur">Datum besluit : 19-10-2018</text:p>
            <text:p text:style-name="tussenkopcur">Datum verzending : 19-10-2018</text:p>
            <text:p text:style-name="tussenkopcur">Zaaknummer ODRN: W.Z18.10849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83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16643 - Andreaslaan 27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38</meta:user-defined>
    <meta:user-defined meta:name="OVERHEIDop.GmbID/DC.identifier">gmb-2018-2248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T 27</meta:user-defined>
    <meta:user-defined meta:name="OVERHEIDop.woonplaats">Heilig Landstichting</meta:user-defined>
    <meta:user-defined meta:name="OVERHEIDop.straatnaam">Andrea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268 425666</meta:user-defined>
    <meta:user-defined meta:name="OVERHEIDop.versieInformatie"/>
  </office:meta>
</office:document-meta>
</file>