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ordening toeristenbelasting 2019</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4 van de Gemeentewet;</text:p>
            <text:p text:style-name="al"/>
            <text:p text:style-name="al">besluit:</text:p>
            <text:p text:style-name="al"/>
            <text:p text:style-name="al">vast te stellen de navolgende VERORDENING OP DE HEFFING EN INVORDERING VAN TOERISTENBELASTING (Verordening toeristenbelasting 2019)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hotel: een hotel is een overnachtingsaccommodatie in overwegend één- en tweepersoonskamers tegen boeking per nacht, waar afzonderlijke maaltijden, kleine etenswaren en dranken kunnen worden verstrekt aan gasten. Ook appartementen met hoteldienstverlening behoren hiertoe;</text:p>
            <text:p text:style-name="al">b. pension: een pension is een eenvoudige overnachtingsaccommodatie in overwegend één- en tweepersoonskamers, al dan niet met de mogelijkheid tot gehele verzorging (drie maaltijden) voor verblijf van een langere termijn;</text:p>
            <text:p text:style-name="al">c. bed en breakfast: een bed en breakfast is een overnachtingsaccommodatie gericht op het bieden van de mogelijkheid tot een veelal kortdurend verblijf met het serveren van ontbijt;</text:p>
            <text:p text:style-name="al">d. kampeeronderkomens: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e. kampeerterrein: terrein of plaats, geheel of gedeeltelijk ingericht, en volgens die inrichting bestemd, om daarop gelegenheid te geven tot het plaatsen of geplaatst houden van kampeeronderkomens ten behoeve van recreatief nachtverblijf;</text:p>
            <text:p text:style-name="al">f. vaste standplaats: een terrein of terreingedeelte dat deel uitmaakt van een kampeerterrein en dat voor plaatsing van eenzelfde kampeeronderkomen gedurende een seizoen of een jaar aan éénzelfde groep personen of één persoon ter beschikking wordt gestel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 </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p text:style-name="al">3. van scouts in scoutinggebouwen of op scoutingterreinen in het kader van scouting-activiteiten.</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verblijf wordt gehouden als bedoeld in artikel 2.</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 </text:p>
            <text:p text:style-name="al">(vaste standplaatsen)</text:p>
            <text:p text:style-name="al">1. Voor kampeeronderkomens op vaste standplaatsen kan het aantal overnachtingen, op een bij de aangifte gedaan verzoek van de belastingplichtige, forfaitair worden vastgesteld.</text:p>
            <text:p text:style-name="al">2. Bij de forfaitaire berekening voor kampeeronderkomens op vaste standplaatsen wordt per standplaats het aantal overnachtingen bepaald op 115.</text:p>
            <text:p text:style-name="al"/>
          </text:section>
          <text:section text:name="artikel_id1-3-2-2-8" text:style-name="artikel">
            <text:p text:style-name="artikel_kop_titel"><text:span text:style-name="artikel_kop_label">Artikel</text:span> <text:span text:style-name="artikel_kop_nr">7</text:span> Belastingtarief</text:p>
            <text:p text:style-name="al">1. Per overnachting bedraagt het tarief € 1,05.</text:p>
            <text:p text:style-name="al">2. In afwijking van het eerste lid, bedraagt het tarief per overnachting in een hotel, pension of een bed en breakfast € 1,50.</text:p>
            <text:p text:style-name="al"/>
          </text:section>
          <text:section text:name="artikel_id1-3-2-2-9" text:style-name="artikel">
            <text:p text:style-name="artikel_kop_titel"><text:span text:style-name="artikel_kop_label">Artikel</text:span> <text:span text:style-name="artikel_kop_nr">8</text:span> Voeren van twee administraties</text:p>
            <text:p text:style-name="al">Indien een verblijfsverstrekker van mening is dat zijn accommodatie zowel in een hoog als in een laag tarief valt, dient er een verzoek ingediend te worden bij afdeling bedrijfsvoering (cluster belastingen) van de gemeente om twee nachtverblijfregisters bij te houden. Na goedkeuring door genoemd afdeling dient de verblijfsverstrekker twee nachtverblijfregisters bij te houden voor zowel de overnachtingen in het hoog tarief als voor het laag tarief. Deze toestemming wordt verkregen als blijkt dat er een gedegen en gescheiden administratie wordt gevoerd. </text:p>
            <text:p text:style-name="al">De verblijfsverstrekker dient ten minste één maand voorafgaand aan het belastingjaar hiervoor toestemming te hebben aangevraagd. Indien een verblijfverstrekker in de loop van het belastingjaar zijn bedrijfsvoering opricht dient de aanvraag binnen één maand te zijn ingediend na het starten van zijn bedrijfsvoering.</text:p>
            <text:p text:style-name="al"/>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 </text:p>
            <text:p text:style-name="al"/>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p text:style-name="al">2. In afwijking van het eerste lid geldt, in geval het totaalbedrag van het aanslagbiljet minimaal € 30,00 en maximaal € 27.000,00 bedraagt, en zolang de verschuldigde bedragen door middel van automatische incasso kunnen worden afgeschreven, dat de aanslagen moeten worden betaald in drie gelijke termijnen.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het eerste en tweede lid gestelde termijnen.</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6" text:style-name="artikel">
            <text:p text:style-name="artikel_kop_titel"><text:span text:style-name="artikel_kop_label">Artikel</text:span> <text:span text:style-name="artikel_kop_nr">15</text:span> Overgangsbepaling</text:p>
            <text:p text:style-name="al">De ‘Verordening toeristenbelasting 2015’ van 30 september 2014 wordt ingetrokken met ingang van de in artikel 16, tweede lid, genoemde datum van ingang van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 </text:p>
            <text:p text:style-name="al">1. Deze verordening treedt in werking met ingang van de achtste dag na die van de bekendmaking.</text:p>
            <text:p text:style-name="al">2. De datum van ingang van de heffing is 1 januari 2019.</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de ‘Verordening toeristenbelasting 2019’.</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10 oktober 2018.</text:span></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483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3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3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37</meta:user-defined>
    <meta:user-defined meta:name="OVERHEIDop.GmbID/DC.identifier">gmb-2018-224837</meta:user-defined>
    <meta:user-defined meta:name="OVERHEID.TaxonomieBeleidsagenda/OVERHEID.category">Financiën | Organisatie en beleid</meta:user-defined>
    <meta:user-defined meta:name="OVERHEID.Gemeente/DC.spatial">Hof van Twente</meta:user-defined>
    <meta:user-defined meta:name="DC.source">artikel 224 van de Gemeentewet;1.0:c:BWBR0005416&amp;artikel=224&amp;g=2018-09-19</meta:user-defined>
    <meta:user-defined meta:name="OVERHEIDop.referentienummer">693582</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9-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13504_1</meta:user-defined>
    <meta:user-defined meta:name="OVERHEIDop.versieInformatie"/>
  </office:meta>
</office:document-meta>
</file>