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vertrouwenscommissie herbenoeming burgemeester gemeente Hof van Twente</text:p>
      <text:section text:name="regeling_id1-3-2" text:style-name="regeling">
        <text:section text:name="aanhef_id1-3-2-1" text:style-name="aanhef">
          <text:section text:name="preambule_id1-3-2-1-1" text:style-name="preambule">
            <text:p text:style-name="al"/>
            <text:p text:style-name="al">De raad van de gemeente Hof van Twente;</text:p>
            <text:p text:style-name="al"/>
            <text:p text:style-name="al">Gelezen het raadsvoorstel van het raadspresidium,</text:p>
            <text:p text:style-name="al"/>
            <text:p text:style-name="al">Gelet op de circulaire "Benoeming, klankbordgesprekken en herbenoeming burgemeester", ingangsdatum 1 oktober 2017 en de "handreiking burgemeesters: benoeming, herbenoeming, klankbordgesprekken en afscheid", d.d. mei 2016 van het Ministerie van Binnenlandse Zaken en Koninkrijksrelaties;</text:p>
            <text:p text:style-name="al"/>
            <text:p text:style-name="al">Besluit:</text:p>
            <text:p text:style-name="al"/>
            <text:p text:style-name="al">vast te stellen de verordening op de vertrouwenscommissie herbenoeming burgemeester gemeente Hof van Twente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a. de minister: de minister van Binnenlandse Zaken en Koninkrijksrelaties;</text:p>
            <text:p text:style-name="al">b. de commissaris: de commissaris van de Koning in de provincie Overijssel;</text:p>
            <text:p text:style-name="al">c. de burgemeester: de burgemeester van de gemeente Hof van Twente;</text:p>
            <text:p text:style-name="al">d. de commissie: de vertrouwenscommissie, zijnde een raadscommissie, die belast is met de voorbereiding van de aanbeveling tot vervulling van de herbenoeming van de burgemeester;</text:p>
            <text:p text:style-name="al">e. de circulaire: de Circulaire Benoeming, Klankbordgesprekken en herbenoeming burgemeester van de minister van Binnenlandse Zaken en Koninkrijksrelaties, d.d. 15 juli 2012.</text:p>
            <text:p text:style-name="al"/>
          </text:section>
          <text:section text:name="artikel_id1-3-2-2-2" text:style-name="artikel">
            <text:p text:style-name="artikel_kop_titel"><text:span text:style-name="artikel_kop_label">Artikel</text:span> <text:span text:style-name="artikel_kop_nr">2</text:span> Instelling en taak van de commissie</text:p>
            <text:p text:style-name="al">1. Er wordt een raadscommissie ingesteld, genaamd "Vertrouwenscommissie herbenoeming burgemeester Hof van Twente 2018".</text:p>
            <text:p text:style-name="al">2. De commissie heeft tot taak de aanbeveling inzake de herbenoeming van de burgemeester voor te bereiden.</text:p>
            <text:p text:style-name="al"/>
          </text:section>
          <text:section text:name="artikel_id1-3-2-2-3" text:style-name="artikel">
            <text:p text:style-name="artikel_kop_titel"><text:span text:style-name="artikel_kop_label">Artikel</text:span> <text:span text:style-name="artikel_kop_nr">3</text:span> Samenstelling commissie</text:p>
            <text:p text:style-name="al">1. De commissie bestaat uit de fractievoorzitters van de zeven verschillende fracties;</text:p>
            <text:p text:style-name="al">2. De ondervoorzitter van de gemeenteraad is de voorzitter van de commissie. De voorzitter is lid van de commissie en neemt ook deel aan de stemmingen;</text:p>
            <text:p text:style-name="al">3. De commissie kent geen plaatsvervangende leden.</text:p>
            <text:p text:style-name="al">4. Bij afwezigheid van de voorzitter van deze commissie vervult de plaatsvervangend ondervoorzitter van de gemeenteraad het voorzitterschap van deze commissie.</text:p>
            <text:p text:style-name="al"/>
          </text:section>
          <text:section text:name="artikel_id1-3-2-2-4" text:style-name="artikel">
            <text:p text:style-name="artikel_kop_titel"><text:span text:style-name="artikel_kop_label">Artikel</text:span> <text:span text:style-name="artikel_kop_nr">4</text:span> Ambtelijke ondersteuning</text:p>
            <text:p text:style-name="al">1. De griffier is secretaris van de commissie. </text:p>
            <text:p text:style-name="al">2. Hij is geen lid van de commissie en heeft geen stemrecht in de commissie.</text:p>
            <text:p text:style-name="al">3. De gemeentesecretaris is plaatsvervangend secretaris van de commissie.</text:p>
            <text:p text:style-name="al">4. De raadsadviseur geeft ambtelijke ondersteuning aan de commissie en de secretaris van de commissie.</text:p>
            <text:p text:style-name="al"/>
          </text:section>
          <text:section text:name="artikel_id1-3-2-2-5" text:style-name="artikel">
            <text:p text:style-name="artikel_kop_titel"><text:span text:style-name="artikel_kop_label">Artikel</text:span> <text:span text:style-name="artikel_kop_nr">5</text:span> Adviseur</text:p>
            <text:p text:style-name="al">1. Op voordracht van het college wordt een wethouder als vertegenwoordiger van het college van burgemeester en wethouders als adviseur aan de commissie toegevoegd.</text:p>
            <text:p text:style-name="al">2. De adviseur wordt uitgenodigd voor de vergaderingen van de commissie.</text:p>
            <text:p text:style-name="al">3. De adviseur is geen lid van de commissie en heeft geen stemrecht in de commissie.</text:p>
            <text:p text:style-name="al"/>
          </text:section>
          <text:section text:name="artikel_id1-3-2-2-6" text:style-name="artikel">
            <text:p text:style-name="artikel_kop_titel"><text:span text:style-name="artikel_kop_label">Artikel</text:span> <text:span text:style-name="artikel_kop_nr">6</text:span> Geheimhouding</text:p>
            <text:p text:style-name="al">1. De vergaderingen van de commissie zijn besloten. Alle stukken van de commissie zijn geheim.</text:p>
            <text:p text:style-name="al">2. Dit wordt op de stukken vermeld.</text:p>
            <text:p text:style-name="al">3. De voorzitter van de commissie wijst in elke vergadering op de geheimhoudingsplicht, die rechtstreeks voortvloeit uit artikel 61c van de Gemeentewet.</text:p>
            <text:p text:style-name="al">4. De commissie legt in elke vergadering en elk gesprek, met toepassing van artikel 86 van de Gemeentewet, geheimhouding op over de inhoud van de stukken en het behandelde tijdens de vergadering of het gesprek. De voorzitter van de commissie ziet erop toe dat hieraan wordt voldaan.</text:p>
            <text:p text:style-name="al">5. De geheimhoudingsplicht brengt onder meer mee dat aan raadsleden, die geen zitting hebben in de commissie, en aan anderen, behoudens het bepaalde in de artikelen 9 en 10 van deze verordening, geen inzage in of informatie omtrent de inhoud van de stukken of het behandelde ter vergadering of in het gesprek wordt verstrekt.</text:p>
            <text:p text:style-name="al">6. De commissie treft, met inachtneming van de artikelen 8 en12 van deze verordening, een voorziening met betrekking tot de wijze waarop de geheimhouding blijft gewaarborgd bij het beheer van de bescheiden, het voeren van correspondentie en bij de bepaling van plaats en tijdstip van de gesprekken.</text:p>
            <text:p text:style-name="al">7. De commissie en de gemeenteraad kunnen de geheimhouding waartoe de Gemeentewet, respectievelijk zullen de geheimhouding waartoe het derde lid verplicht, niet opheffen.</text:p>
            <text:p text:style-name="al">8. De geheimhoudingsplicht blijft na ontbinding van de commissie van kracht.</text:p>
            <text:p text:style-name="al">9. Het in dit artikel bepaalde is van overeenkomstige toepassing op de (plaatsvervangend) secretaris, de ambtelijke ondersteuner en de adviseur.</text:p>
            <text:p text:style-name="al"/>
          </text:section>
          <text:section text:name="artikel_id1-3-2-2-7" text:style-name="artikel">
            <text:p text:style-name="artikel_kop_titel"><text:span text:style-name="artikel_kop_label">Artikel</text:span> <text:span text:style-name="artikel_kop_nr">7</text:span> Vergaderingen</text:p>
            <text:p text:style-name="al">1. De commissie vergadert zo dikwijls als de voorzitter of tenminste vier leden dit noodzakelijk achten.</text:p>
            <text:p text:style-name="al"/>
            <text:p text:style-name="al">2. De voorzitter bepaalt dag, uur en plaats van de vergadering. De voorzitter doet van elke vergadering tenminste vierentwintig uur tevoren aankondiging aan de leden van de commissie, de adviseur en, indien het gesprek met hem plaatsvindt, de burgemeester.</text:p>
            <text:p text:style-name="al"/>
            <text:p text:style-name="al">3. De commissie vergadert niet indien niet tenminste vier van de zeven leden aanwezig zijn.</text:p>
            <text:p text:style-name="al">4. 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indien de minderheid dit wenst, in het verslag tot uitdrukking gebracht.</text:p>
            <text:p text:style-name="al"/>
          </text:section>
          <text:section text:name="artikel_id1-3-2-2-8" text:style-name="artikel">
            <text:p text:style-name="artikel_kop_titel"><text:span text:style-name="artikel_kop_label">Artikel</text:span> <text:span text:style-name="artikel_kop_nr">8</text:span> Communicatie bij de herbenoemingsprocedure</text:p>
            <text:p text:style-name="al">1. De voorzitter van de commissie treedt op als contactpersoon.</text:p>
            <text:p text:style-name="al">2. Alle stukken bestemd voor de commissie worden onder vermelding van "persoonlijk en vertrouwelijk" op de envelop en boven de ingesloten stukken gericht aan de voorzitter en gezonden aan het privéadres van de secretaris en aldaar bewaard tot het moment van archivering.</text:p>
            <text:p text:style-name="al">3. Alle stukken die van de commissie uitgaan worden onder vermelding van "persoonlijk en vertrouwelijk" op de envelop en boven de ingesloten stukken door de voorzitter en de secretaris ondertekend en vanaf het privéadres van de secretaris verzonden.</text:p>
            <text:p text:style-name="al">4. Het gebruik van e-mail is niet toegestaan, tenzij het procedurele aangelegenheden betreffen en/of bedoeld is ter voorbereiding van openbare documenten.</text:p>
            <text:p text:style-name="al"/>
          </text:section>
          <text:section text:name="artikel_id1-3-2-2-9" text:style-name="artikel">
            <text:p text:style-name="artikel_kop_titel"><text:span text:style-name="artikel_kop_label">Artikel</text:span> <text:span text:style-name="artikel_kop_nr">9</text:span> Bijzondere bepalingen over de herbenoemingsprocedure</text:p>
            <text:p text:style-name="al">1. De commissie formuleert de informatiebronnen op basis waarvan zij zich een oordeel vormt over het functioneren van de burgemeester. Deze informatiebronnen maakt zij vooraf kenbaar aan de burgemeester, de gemeenteraad en de commissaris.</text:p>
            <text:p text:style-name="al">2. Alvorens haar verslag van bevindingen aan de gemeenteraad en de commissaris te zenden, bespreekt de commissie dit met de burgemeester. Van het gesprek wordt een verslag opgemaakt dat niet openbaar wordt gemaakt.</text:p>
            <text:p text:style-name="al">3. Indien ter zake van het functioneren van de burgemeester in het in het vorige lid bedoelde overleg afspraken worden gemaakt tussen de commissie en de burgemeester, worden deze in het verslag aan de gemeenteraad vermeld. De commissie zendt het verslag ook aan de burgemeester.</text:p>
            <text:p text:style-name="al"/>
          </text:section>
          <text:section text:name="artikel_id1-3-2-2-10" text:style-name="artikel">
            <text:p text:style-name="artikel_kop_titel"><text:span text:style-name="artikel_kop_label">Artikel</text:span> <text:span text:style-name="artikel_kop_nr">10</text:span> Verslag van bevindingen</text:p>
            <text:p text:style-name="al">De commissie brengt over haar werkzaamheden ter zake van de voorbereiding van de aanbeveling tot herbenoeming verslag uit aan de gemeenteraad en de commissaris door middel van een verslag van bevindingen. Dit schriftelijke en vertrouwelijke verslag bevat tenminste:</text:p>
            <text:p text:style-name="al">a. een weergave van de wijze waarop de commissie haar werkzaamheden heeft verricht;</text:p>
            <text:p text:style-name="al">b. een gemotiveerde weergave van de bevindingen van de commissie;</text:p>
            <text:p text:style-name="al">c. de vermelding of er sprake is van unanimiteit binnen de commissie,</text:p>
            <text:p text:style-name="al">en heeft in ieder geval als bijlage: het verslag van het gesprek met de burgemeester over het conceptverslag van bevindingen en de conceptaanbeveling.</text:p>
            <text:p text:style-name="al"/>
          </text:section>
          <text:section text:name="artikel_id1-3-2-2-11" text:style-name="artikel">
            <text:p text:style-name="artikel_kop_titel"><text:span text:style-name="artikel_kop_label">Artikel</text:span> <text:span text:style-name="artikel_kop_nr">11</text:span> Ontbinding commissie</text:p>
            <text:p text:style-name="al">De commissie is ontbonden met ingang van de dag volgend op die waarop door de minister aan de gemeenteraad bekend is gemaakt dat de voordracht van de minister door een Koninklijk besluit is gevolgd.</text:p>
            <text:p text:style-name="al"/>
          </text:section>
          <text:section text:name="artikel_id1-3-2-2-12" text:style-name="artikel">
            <text:p text:style-name="artikel_kop_titel"><text:span text:style-name="artikel_kop_label">Artikel</text:span> <text:span text:style-name="artikel_kop_nr">12</text:span> Archivering van stukken</text:p>
            <text:p text:style-name="al">1. De voorzitter en de secretaris van de commissie dragen er zorg voor dat op het tijdstip, bedoeld in artikel 11, alle archiefbescheiden die de commissie zelf heeft opgemaakt onverwijld in een verzegelde envelop en gerubriceerd als "geheim" worden overgebracht naar de op grond van artikel 31 van de Archiefwet door de gemeenteraad aangewezen archiefbewaarplaats.</text:p>
            <text:p text:style-name="al"/>
            <text:p text:style-name="al">2. De voorzitter en de secretaris van de commissie dragen er zorg voor dat van de in het eerste lid bedoelde overbrenging een verklaring van overbrenging als bedoeld in artikel 9 van het Archiefbesluit 1995 wordt opgemaakt. In deze verklaring wordt melding gemaakt van de met toepassing van artikel 15, eerste lid, sub a en c, van de Archiefwet 1995 gestelde beperkingen aan de openbaarheid, geldende voor een periode van 75 jaar.</text:p>
            <text:p text:style-name="al"/>
            <text:p text:style-name="al">3. De voorzitter en de secretaris van de commissie dragen er zorg voor dat alle overige bescheiden en alle kopieën van de in dit artikel bedoelde bescheiden onmiddellijk worden vernietigd.</text:p>
            <text:p text:style-name="al"/>
          </text:section>
          <text:section text:name="artikel_id1-3-2-2-13" text:style-name="artikel">
            <text:p text:style-name="artikel_kop_titel"><text:span text:style-name="artikel_kop_label">Artikel</text:span> <text:span text:style-name="artikel_kop_nr">13</text:span> Onvoorziene aangelegenheden</text:p>
            <text:p text:style-name="al">In alle gevallen waarin deze verordening dan wel de circulaire van de minister niet voorziet, beslist de commissie.</text:p>
            <text:p text:style-name="al"/>
          </text:section>
          <text:section text:name="artikel_id1-3-2-2-14" text:style-name="artikel">
            <text:p text:style-name="artikel_kop_titel"><text:span text:style-name="artikel_kop_label">Artikel</text:span> <text:span text:style-name="artikel_kop_nr">14</text:span> Inwerkingtreding en vervaldatum</text:p>
            <text:p text:style-name="al">Deze verordening treedt in werking met ingang van de dag volgende op die van de bekendmaking en vervalt op de dag volgende op die waarop door de minister aan de gemeenteraad bekend is gemaakt dat de voordracht van de minister door een Koninklijk besluit is gevolgd.</text:p>
            <text:p text:style-name="al"/>
          </text:section>
          <text:section text:name="artikel_id1-3-2-2-15" text:style-name="artikel">
            <text:p text:style-name="artikel_kop_titel"><text:span text:style-name="artikel_kop_label"> Artikel 15 Citeertitel</text:span> </text:p>
            <text:p text:style-name="al">Deze verordening kan worden aangehaald als: Verordening op de vertrouwenscommissie herbenoeming burgemeester gemeente Hof van Twente 2018.</text:p>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text:p>
            <text:p><text:span text:style-name="functie">Aldus vastgesteld in de openbare vergadering van de raad van de gemeente Hof van Twente d.d. 10 oktober 2018.</text:span></text:p>
            <text:p><text:span text:style-name="functie"/></text:p>
            <text:p><text:span text:style-name="functie"/></text:p>
            <text:p><text:span text:style-name="functie"/></text:p>
            <text:p><text:span text:style-name="functie">De raad van Hof van Twente,</text:span></text:p>
            <text:p><text:span text:style-name="functie">de griffier, de ondervoorzitter,</text:span></text:p>
            <text:p><text:span text:style-name="functie"/></text:p>
            <text:p><text:span text:style-name="functie"/></text:p>
            <text:p><text:span text:style-name="functie"/></text:p>
            <text:p><text:span text:style-name="functie">mr. A. Venema J. Rohaan - Vlijm</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483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3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3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 herbenoeming burgemeester gemeente Hof van Twen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4835</meta:user-defined>
    <meta:user-defined meta:name="OVERHEIDop.GmbID/DC.identifier">gmb-2018-22483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of van Twente</meta:user-defined>
    <meta:user-defined meta:name="DC.source">artikel 61a van de Gemeentewet;1.0:c:BWBR0005416&amp;artikel=61a&amp;g=2018-09-19</meta:user-defined>
    <meta:user-defined meta:name="DC.source">artikel 131 van de Grondwet;1.0:c:BWBR0001840&amp;artikel=131&amp;g=2017-11-17</meta:user-defined>
    <meta:user-defined meta:name="OVERHEIDop.referentienummer">702823</meta:user-defined>
    <meta:user-defined meta:name="DCTERMS.alternative">Verordening op de vertrouwenscommissie herbenoeming burgemeester gemeente Hof van Twente</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xs:date/OVERHEIDop.startdatum">2018-10-25</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op.betreftRegeling">CVDR613503_1</meta:user-defined>
    <meta:user-defined meta:name="OVERHEIDop.versieInformatie"/>
  </office:meta>
</office:document-meta>
</file>