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OLO 3702085 - Rijksstraatweg 120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op verzoek intrekken, waarbij de reguliere voorbereidingsprocedure van toepassing is:</text:p>
            <text:p text:style-name="tussenkopcur"/>
            <text:p text:style-name="tussenkopcur">Voor : vervangen van dakpannen</text:p>
            <text:p text:style-name="tussenkopcur">Locatie : Rijksstraatweg 120 te Beek</text:p>
            <text:p text:style-name="tussenkopcur">Datum besluit : 19 oktober 2018</text:p>
            <text:p text:style-name="tussenkopcur">Datum verzending : 19 oktober 2018</text:p>
            <text:p text:style-name="tussenkopcur">Zaaknummer ODRN: W.Z18.10660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83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intrekking op verzoek - OLO 3702085 - Rijksstraatweg 120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34</meta:user-defined>
    <meta:user-defined meta:name="OVERHEIDop.GmbID/DC.identifier">gmb-2018-224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D 120</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22 426831</meta:user-defined>
    <meta:user-defined meta:name="OVERHEIDop.versieInformatie"/>
  </office:meta>
</office:document-meta>
</file>