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3587277 - Roerdompstraat 7 te Beek.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Voor : plaatsen van een erfafscheiding en een carport</text:p>
            <text:p text:style-name="tussenkopcur">Locatie : Roerdompstraat 7 te Beek</text:p>
            <text:p text:style-name="tussenkopcur">Datum besluit : 19-10-2018</text:p>
            <text:p text:style-name="tussenkopcur">Datum verzending : 19-10-2018</text:p>
            <text:p text:style-name="tussenkopcur">Zaaknummer ODRN: W.Z18.104119.01</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24832</text:span><text:line-break/><text:date style:data-style-name="dag" text:fixed="true" text:date-value="2018-10-23"/><text:line-break/><text:date style:data-style-name="jaar" text:fixed="true" text:date-value="2018-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832</text:span><text:date style:data-style-name="nicedate" text:fixed="true" text:date-value="2018-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832</text:span><text:date style:data-style-name="nicedate" text:fixed="true" text:date-value="2018-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 3587277 - Roerdompstraat 7 te 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3</meta:user-defined>
    <meta:user-defined meta:name="OVERHEIDop.publicationIssue">224832</meta:user-defined>
    <meta:user-defined meta:name="OVERHEIDop.GmbID/DC.identifier">gmb-2018-22483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3BH 7</meta:user-defined>
    <meta:user-defined meta:name="OVERHEIDop.woonplaats">Beek</meta:user-defined>
    <meta:user-defined meta:name="OVERHEIDop.straatnaam">Roerdompstraat</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2299 427077</meta:user-defined>
    <meta:user-defined meta:name="OVERHEIDop.versieInformatie"/>
  </office:meta>
</office:document-meta>
</file>