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cht geschakelde woningen type Cellebroeder (ontvangstdatum 04-10-2018, zaaknummer 31023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83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3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3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31</meta:user-defined>
    <meta:user-defined meta:name="OVERHEIDop.GmbID/DC.identifier">gmb-2018-224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Dubbeldekk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43 505340</meta:user-defined>
    <meta:user-defined meta:name="OVERHEIDop.versieInformatie"/>
  </office:meta>
</office:document-meta>
</file>