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3871913 - Elzenkamp 3 te 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kappen van enkele onveilige bomen</text:p>
            <text:p text:style-name="tussenkopcur">Locatie : Elzenkamp 3 te Beek</text:p>
            <text:p text:style-name="tussenkopcur">Datum besluit : 19 oktober 2018</text:p>
            <text:p text:style-name="tussenkopcur">Zaaknummer ODRN: W.Z18.107783.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4830</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830</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830</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3871913 - Elzenkamp 3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830</meta:user-defined>
    <meta:user-defined meta:name="OVERHEIDop.GmbID/DC.identifier">gmb-2018-22483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XT 3</meta:user-defined>
    <meta:user-defined meta:name="OVERHEIDop.woonplaats">Beek</meta:user-defined>
    <meta:user-defined meta:name="OVERHEIDop.straatnaam">Elzenkamp</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885 426575</meta:user-defined>
    <meta:user-defined meta:name="OVERHEIDop.versieInformatie"/>
  </office:meta>
</office:document-meta>
</file>