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178, 5244 HN, Rosmalen,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abanthoeven 178, 5244 HN, Rosmalen, het vervangen van een dakkapel, bouwen, WB00040902, 26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8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hoeven 178, 5244 HN, Rosmalen, het vervang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83</meta:user-defined>
    <meta:user-defined meta:name="OVERHEIDop.GmbID/DC.identifier">gmb-2018-22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N 178</meta:user-defined>
    <meta:user-defined meta:name="OVERHEIDop.woonplaats">Rosmalen</meta:user-defined>
    <meta:user-defined meta:name="OVERHEIDop.straatnaam">Brabant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21 414345</meta:user-defined>
    <meta:user-defined meta:name="OVERHEIDop.versieInformatie"/>
  </office:meta>
</office:document-meta>
</file>