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Realiseren zorgappartementen woudweg 17 te Noardburgum (uitgebreide procedure, olonr. 31781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op grond van artikel 2.1 lid 1 a, b en c en artikel 2.12 lid 1 sub a onder 3˚ van de Wet algemene bepalingen omgevingsrecht een omgevingsvergunning heeft verleend voor</text:p>
            <text:p text:style-name="common-al"/>
            <text:list text:style-name="id1-3-2-1-1-3">
              <text:list-item text:style-override="id1-3-2-1-1-3-1">
                <text:number>1.</text:number>
                <text:p text:style-name="al">het realiseren van een drietal zorgappartementen in het bestaande hoofdgebouw op het perceel Woudweg 17 te Noardburgum;</text:p>
              </text:list-item>
              <text:list-item text:style-override="id1-3-2-1-1-3-2">
                <text:number>2.</text:number>
                <text:p text:style-name="al">het zelfstandig gebruik van deze appartementen en de voormalige bedrijfswoning zonder dat op het perceel gewoond wordt;</text:p>
              </text:list-item>
              <text:list-item text:style-override="id1-3-2-1-1-3-3">
                <text:number>3.</text:number>
                <text:p text:style-name="al">Het gebruik van deze appartementen en de voormalige bedrijfswoning voor recreatieve verhuur.</text:p>
              </text:list-item>
            </text:list>
            <text:p text:style-name="common-al">Het besluit is ten opzichte van het ontwerpbesluit niet gewijzigd.</text:p>
            <text:p text:style-name="common-al">Het besluit, de door de gemeenteraad afgegeven verklaring van geen bedenkingen en de overige bijbehorende stukken liggen met ingang van 25 oktober 2018 gedurende 6 weken ter inzage bij de balie Bouwen en Wenjen in het gemeentehuis van Tytsjerksteradiel, Raadhuisweg 7 te Burgum. Daarnaast is de omgevingsvergunning digitaal raadpleegbaar op www.ruimtelijkeplannen.ml. Het plandentificatienummer is NL.IMRO. 0737 00 BP11OV01</text:p>
            <text:p text:style-name="common-al">
            <text:span text:style-name="nadrukvet">Beroepsclausule en inwerkingtreding</text:span>Het besluit is bekendgemaakt in de Staatscourant en op het electronisch Gemeenteblad</text:p>
            <text:p text:style-name="common-al">
            <text:span text:style-name="nadrukvet">Niet mee eens?</text:span> 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text:p>
            <text:p text:style-name="common-al">De vergunning treedt in werking met ingang van de dag na afloop van de beroepstermijn. Indien onverwijlde spoed dit vereist, kan een voorlopige voorziening worden aangevraagd bij de Voorzieningenrechter van de Rechtbank Noord-Nederland. Als gedurende de beroepstermijn een voorlopige voorziening is aangevraagd, treedt het besluit nooit eerder in werking dan nadat op het verzoek om voorlopige voorziening is beslist.</text:p>
            <text:p text:style-name="last-al">N.B. voor het behandelen van uw aanvraag bij de rechtbank moet u griffierecht betalen (zie www.rechtspraak.nl). U kunt alleen een voorlopige voorziening vragen als u ook een beroepschrift indi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82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2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2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aliseren zorgappartementen woudweg 17 te Noardburgum (uitgebreide procedure, olonr. 31781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29</meta:user-defined>
    <meta:user-defined meta:name="OVERHEIDop.GmbID/DC.identifier">gmb-2018-224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RM 17</meta:user-defined>
    <meta:user-defined meta:name="OVERHEIDop.woonplaats">Noardburgum</meta:user-defined>
    <meta:user-defined meta:name="OVERHEIDop.straatnaam">Woud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72 581912</meta:user-defined>
    <meta:user-defined meta:name="OVERHEIDop.versieInformatie"/>
  </office:meta>
</office:document-meta>
</file>