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Celsiusstraat 3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oktober 2018 een besluit genomen op de aanvraag met zaaknummer <text:span text:style-name="nadrukvet">W-AOV180479 </text:span>voor het plaatsen van een dakkapel op locatie <text:span text:style-name="nadrukvet">Celsiusstraat 3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9 okto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okto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482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2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2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Celsiusstraat 3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827</meta:user-defined>
    <meta:user-defined meta:name="OVERHEIDop.GmbID/DC.identifier">gmb-2018-224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2KV 3</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863.91 372450.41</meta:user-defined>
    <meta:user-defined meta:name="OVERHEIDop.versieInformatie"/>
  </office:meta>
</office:document-meta>
</file>