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1, 9712 NR Groningen – zonnepanelen plaatsen aan achterkant op platte dak (ontvangstdatum 12-10-2018, dossiernummer 201873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lsluizen 1, 9712 NR Groningen – zonnepanelen plaatsen aan achterkant op platte dak (ontvangstdatum 12-10-2018, dossiernummer 201873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26</meta:user-defined>
    <meta:user-defined meta:name="OVERHEIDop.GmbID/DC.identifier">gmb-2018-22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1</meta:user-defined>
    <meta:user-defined meta:name="OVERHEIDop.woonplaats">Groningen</meta:user-defined>
    <meta:user-defined meta:name="OVERHEIDop.straatnaam">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8 582369</meta:user-defined>
    <meta:user-defined meta:name="OVERHEIDop.versieInformatie"/>
  </office:meta>
</office:document-meta>
</file>