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plein 4, 9723 BZ Groningen – wijzigen brandcompartiment (ontvangstdatum 10-10-2018, dossiernummer 2018737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2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2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2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plein 4, 9723 BZ Groningen – wijzigen brandcompartiment (ontvangstdatum 10-10-2018, dossiernummer 2018737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825</meta:user-defined>
    <meta:user-defined meta:name="OVERHEIDop.GmbID/DC.identifier">gmb-2018-224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4</meta:user-defined>
    <meta:user-defined meta:name="OVERHEIDop.woonplaats">Groningen</meta:user-defined>
    <meta:user-defined meta:name="OVERHEIDop.straatnaam">Sont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35 581595</meta:user-defined>
    <meta:user-defined meta:name="OVERHEIDop.versieInformatie"/>
  </office:meta>
</office:document-meta>
</file>