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9731 AB Groningen – gewijzigd uitvoeren eerder verleende vergunning OVA-201771500, wijziging brandcompartimentering (ontvangstdatum 08-10-2018, dossiernummer 201873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9731 AB Groningen – gewijzigd uitvoeren eerder verleende vergunning OVA-201771500, wijziging brandcompartimentering (ontvangstdatum 08-10-2018, dossiernummer 201873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23</meta:user-defined>
    <meta:user-defined meta:name="OVERHEIDop.GmbID/DC.identifier">gmb-2018-22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