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72557 - Lagunesingel 1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unesingel 15 te Beuningen Gld</text:p>
            <text:p text:style-name="tussenkopcur">Omschrijving : bouwen van een paardenstal met berging en carport</text:p>
            <text:p text:style-name="tussenkopcur">Datum ontvangst : 17 oktober 2018</text:p>
            <text:p text:style-name="tussenkopcur">Zaaknummer ODRN : W.Z18.1093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82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72557 - Lagunesingel 1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21</meta:user-defined>
    <meta:user-defined meta:name="OVERHEIDop.GmbID/DC.identifier">gmb-2018-224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5</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56 429114</meta:user-defined>
    <meta:user-defined meta:name="OVERHEIDop.versieInformatie"/>
  </office:meta>
</office:document-meta>
</file>