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(uitgebreide procedure) voor de nieuwbouw van een Multifunctioneel Centrum (ontmoetingsruimte) op het perceel Rinia van Nautaweg 57 A te Gytsjerk (olonr. 38334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ij van plan is om op grond van artikel 2.12 lid 1 onder a onder 3˚ van de Wabo een omgevingsvergunning te verlenen voor: de nieuwbouw van een Multifunctioneel Centrum (Ontmoetingsruimte) op het perceel Rinia van Nautaweg 57A te Gytsjerk.</text:p>
            <text:p text:style-name="common-al">
            <text:span text:style-name="nadrukvet">Olonr. 3833485</text:span>
          </text:p>
            <text:p text:style-name="common-al">Het ontwerpbesluit, de door de gemeenteraad afgegeven (ontwerp)verklaring van geen bedenkingen en de overige bijbehorende stukken liggen met ingang van <text:span text:style-name="nadrukondlijn">25 oktober 2018</text:span> gedurende zes weken ter inzage bij de balie Bouwen en Wenjen in het gemeentehuis van Tytsjerksteradiel, Raadhuisweg 7 te Burgum. Gedurende deze periode kan een ieder schriftelijk of mondeling zijn zienswijze indienen met betrekking tot dit ontwerpbesluit bij het college van burgemeester en wethouders van de gemeente Tytsjerksteradiel. Als u mondeling uw zienswijze wilt geven, dan kunt u een afspraak maken met de balie Bouwen en Wenjen van de gemeente (tel. 14 0511). Schriftelijke zienswijzen kunt u sturen naar Postbus 3, 9250 AA BURG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8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(uitgebreide procedure) voor de nieuwbouw van een Multifunctioneel Centrum (ontmoetingsruimte) op het perceel Rinia van Nautaweg 57 A te Gytsjerk (olonr. 3833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20</meta:user-defined>
    <meta:user-defined meta:name="OVERHEIDop.GmbID/DC.identifier">gmb-2018-224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D 57a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99 584298</meta:user-defined>
    <meta:user-defined meta:name="OVERHEIDop.versieInformatie"/>
  </office:meta>
</office:document-meta>
</file>