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, 5232 BT, ’s-Hertogenbosch, het herbouwen van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alkweg 1, 5232 BT, ’s-Hertogenbosch, het herbouwen van een automobielbedrijf, bouwen, uitweg, WB00040355, 16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1, 5232 BT, ’s-Hertogenbosch, het herbouwen van een automobi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2</meta:user-defined>
    <meta:user-defined meta:name="OVERHEIDop.GmbID/DC.identifier">gmb-2018-22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1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2 413338</meta:user-defined>
    <meta:user-defined meta:name="OVERHEIDop.versieInformatie"/>
  </office:meta>
</office:document-meta>
</file>