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Noordereinde 56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oktober 2018 een omgevingsvergunning verleend voor het bouwen van een voetgangersbrug op de locatie tegenover Noordereinde 56 te 's-Graveland (zaaknummer Z.4517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en en werkzaamheden uitvoeren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okto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481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1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1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egenover Noordereinde 56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19</meta:user-defined>
    <meta:user-defined meta:name="OVERHEIDop.GmbID/DC.identifier">gmb-2018-224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4RE 3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808.2 473495.97</meta:user-defined>
    <meta:user-defined meta:name="OVERHEIDop.versieInformatie"/>
  </office:meta>
</office:document-meta>
</file>