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straat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dakkapel (ontvangstdatum 04-10-2018, zaaknummer 3104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1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rentzstraat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18</meta:user-defined>
    <meta:user-defined meta:name="OVERHEIDop.GmbID/DC.identifier">gmb-2018-22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BN 24</meta:user-defined>
    <meta:user-defined meta:name="OVERHEIDop.woonplaats">Kampen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8 506791</meta:user-defined>
    <meta:user-defined meta:name="OVERHEIDop.versieInformatie"/>
  </office:meta>
</office:document-meta>
</file>