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lwerk/Buitenwach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ud en Nieuw IJsselmuiden</text:span>
          </text:p>
            <text:p text:style-name="common-al">voor het houden van het jaarlijkse oud en nieuwfeest op 31 december 2018 van 13.00 uur tot 24.00 op het terrein Bolwerk/Buitenwacht in Kampen (verzenddatum 11 okto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1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1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1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lwerk/Buitenwach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15</meta:user-defined>
    <meta:user-defined meta:name="OVERHEIDop.GmbID/DC.identifier">gmb-2018-224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Hou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0 508262</meta:user-defined>
    <meta:user-defined meta:name="OVERHEIDop.versieInformatie"/>
  </office:meta>
</office:document-meta>
</file>